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yandex-sans" svg:font-family="yandex-san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8.042cm" table:align="right" style:writing-mode="lr-tb"/>
    </style:style>
    <style:style style:name="Таблица4.A" style:family="table-column">
      <style:table-column-properties style:column-width="8.042cm"/>
    </style:style>
    <style:style style:name="Таблица4.A1" style:family="table-cell">
      <style:table-cell-properties fo:padding="0.097cm" fo:border="none"/>
    </style:style>
    <style:style style:name="Таблица2" style:family="table">
      <style:table-properties style:width="8.211cm" table:align="right" style:writing-mode="lr-tb"/>
    </style:style>
    <style:style style:name="Таблица2.A" style:family="table-column">
      <style:table-column-properties style:column-width="8.211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503cm" style:rel-column-width="5793*"/>
    </style:style>
    <style:style style:name="Таблица1.B" style:family="table-column">
      <style:table-column-properties style:column-width="5.297cm" style:rel-column-width="20419*"/>
    </style:style>
    <style:style style:name="Таблица1.C" style:family="table-column">
      <style:table-column-properties style:column-width="3.399cm" style:rel-column-width="13102*"/>
    </style:style>
    <style:style style:name="Таблица1.D" style:family="table-column">
      <style:table-column-properties style:column-width="3.708cm" style:rel-column-width="14292*"/>
    </style:style>
    <style:style style:name="Таблица1.E" style:family="table-column">
      <style:table-column-properties style:column-width="3.094cm" style:rel-column-width="1192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8.211cm" table:align="right" style:writing-mode="lr-tb"/>
    </style:style>
    <style:style style:name="Таблица3.A" style:family="table-column">
      <style:table-column-properties style:column-width="8.211cm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1.503cm" style:rel-column-width="5793*"/>
    </style:style>
    <style:style style:name="Таблица5.B" style:family="table-column">
      <style:table-column-properties style:column-width="4.163cm" style:rel-column-width="16047*"/>
    </style:style>
    <style:style style:name="Таблица5.C" style:family="table-column">
      <style:table-column-properties style:column-width="2.835cm" style:rel-column-width="10927*"/>
    </style:style>
    <style:style style:name="Таблица5.D" style:family="table-column">
      <style:table-column-properties style:column-width="3.395cm" style:rel-column-width="13089*"/>
    </style:style>
    <style:style style:name="Таблица5.E" style:family="table-column">
      <style:table-column-properties style:column-width="2.9cm" style:rel-column-width="11178*"/>
    </style:style>
    <style:style style:name="Таблица5.F" style:family="table-column">
      <style:table-column-properties style:column-width="2.205cm" style:rel-column-width="8501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12e831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position="0% 100%" style:font-name="Arial" fo:font-size="10pt" fo:language="ru" fo:country="RU" fo:font-weight="bold" officeooo:rsid="0114aa89" style:font-name-asian="Arial" style:font-size-asian="10pt" style:font-weight-asian="bold" style:font-name-complex="Arial" style:font-size-complex="13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3caf19" style:font-name-asian="Arial" style:font-size-asian="10pt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76362b" style:font-name-asian="Arial" style:font-size-asian="10pt" style:font-weight-asian="bold" style:font-name-complex="Arial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51bc4e" style:font-name-asian="Arial" style:font-size-asian="10pt" style:font-weight-asian="bold" style:font-name-complex="Arial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76362b" style:font-name-asian="Arial" style:font-size-asian="10pt" style:font-weight-asian="bold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114aa89" officeooo:paragraph-rsid="01180e3e" style:font-name-asian="Arial" style:font-size-asian="10pt" style:font-weight-asian="bold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14aa89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6979d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6979d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6979d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a99eb" officeooo:paragraph-rsid="0156979d" style:font-name-asian="Ari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768b53" officeooo:paragraph-rsid="01768b53" style:font-name-asian="Ari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68b53" officeooo:paragraph-rsid="01768b5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3pt" fo:language="ru" fo:country="RU" fo:font-weight="normal" officeooo:rsid="0114aa89" officeooo:paragraph-rsid="013caf19" style:font-name-asian="Arial" style:font-size-asian="13pt" style:font-weight-asian="normal" style:font-name-complex="Ari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bold" officeooo:rsid="00110894" officeooo:paragraph-rsid="0176362b" style:font-name-asian="Arial" style:font-size-asian="12pt" style:font-weight-asian="bold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fo:language="ru" fo:country="RU" officeooo:rsid="01768b53" officeooo:paragraph-rsid="01768b53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14aa89" officeooo:paragraph-rsid="013e9149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187fd4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768b53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453f8" officeooo:paragraph-rsid="017453f8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14aa89" officeooo:paragraph-rsid="013e9149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76362b" style:font-name-asian="Arial" style:font-size-asian="10pt" style:font-weight-asian="bold" style:font-name-complex="Arial" style:font-size-complex="13pt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d63384" officeooo:paragraph-rsid="01180e3e"/>
    </style:style>
    <style:style style:name="P3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1721f80" officeooo:paragraph-rsid="01721f80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1721f80" officeooo:paragraph-rsid="0176362b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173b625" officeooo:paragraph-rsid="0173b625" style:font-size-asian="12pt" style:font-size-complex="12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73b625" officeooo:paragraph-rsid="0173b625" style:font-size-asian="12pt" style:font-size-complex="12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768b53" officeooo:paragraph-rsid="01768b53" style:font-size-asian="10pt" style:font-size-complex="10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768b53" officeooo:paragraph-rsid="01768b53" style:font-size-asian="11pt" style:font-size-complex="11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768b53" officeooo:paragraph-rsid="01768b53" style:font-size-asian="11pt" style:font-size-complex="11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173b625" style:font-size-asian="12pt" style:font-size-complex="12pt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rsid="0173b625" officeooo:paragraph-rsid="0173b625" style:font-size-asian="12pt" style:font-size-complex="12pt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ru" fo:country="RU" officeooo:rsid="0173b625" officeooo:paragraph-rsid="0173b625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fo:font-size="12pt" officeooo:paragraph-rsid="01732e6c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font-size="12pt" officeooo:paragraph-rsid="018d4fdd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font-size="12pt" officeooo:paragraph-rsid="018dcdfb" style:font-size-asian="12pt" style:font-size-complex="12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officeooo:rsid="0173b625" officeooo:paragraph-rsid="0173b625" style:font-size-asian="12pt" style:font-size-complex="12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officeooo:rsid="017453f8" style:font-size-asian="12pt" style:font-size-complex="12pt"/>
    </style:style>
    <style:style style:name="P47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48" style:family="paragraph" style:parent-style-name="Standard">
      <style:text-properties style:font-name="Arial" fo:language="ru" fo:country="RU" officeooo:paragraph-rsid="00cb92aa"/>
    </style:style>
    <style:style style:name="P49" style:family="paragraph" style:parent-style-name="Standard">
      <style:paragraph-properties fo:line-height="100%"/>
      <style:text-properties officeooo:paragraph-rsid="00cb92aa"/>
    </style:style>
    <style:style style:name="P5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variant="normal" fo:text-transform="none" fo:color="#000000" style:font-name="yandex-sans" fo:font-size="9pt" fo:letter-spacing="normal" fo:font-style="normal" fo:font-weight="normal" officeooo:paragraph-rsid="011528da"/>
    </style:style>
    <style:style style:name="P51" style:family="paragraph" style:parent-style-name="Standard">
      <loext:graphic-properties draw:fill="none"/>
      <style:paragraph-properties fo:margin-left="0cm" fo:margin-right="-0.002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text-position="0% 100%" style:font-name="yandex-sans" fo:font-size="9pt" fo:letter-spacing="normal" fo:language="ru" fo:country="RU" fo:font-style="normal" fo:font-weight="normal" officeooo:rsid="0114aa89" officeooo:paragraph-rsid="013caf19" style:font-name-asian="Ari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52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officeooo:paragraph-rsid="0147f433"/>
    </style:style>
    <style:style style:name="P53" style:family="paragraph" style:parent-style-name="Обычный">
      <style:paragraph-properties fo:margin-left="0cm" fo:margin-right="-0.002cm" fo:text-align="justify" style:justify-single-word="false" fo:text-indent="0cm" style:auto-text-indent="false"/>
      <style:text-properties officeooo:paragraph-rsid="01721f80"/>
    </style:style>
    <style:style style:name="P54" style:family="paragraph" style:parent-style-name="Обычный">
      <style:paragraph-properties fo:margin-left="0cm" fo:margin-right="-0.002cm" fo:text-align="justify" style:justify-single-word="false" fo:text-indent="0cm" style:auto-text-indent="false"/>
      <style:text-properties officeooo:paragraph-rsid="0176362b"/>
    </style:style>
    <style:style style:name="P5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d30ce4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566024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566024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57cd28" fo:hyphenate="false" fo:hyphenation-remain-char-count="2" fo:hyphenation-push-char-count="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546432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a8dbb" style:font-name-asian="Arial" style:font-size-asian="13pt" style:font-weight-asian="normal" style:font-name-complex="Arial" style:font-size-complex="13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60413d" style:font-name-asian="Arial" style:font-size-asian="13pt" style:font-weight-asian="normal" style:font-name-complex="Arial" style:font-size-complex="13pt" style:font-weight-complex="normal"/>
    </style:style>
    <style:style style:name="P6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text-position="0% 100%" fo:font-size="10pt" fo:language="ru" fo:country="RU" fo:font-weight="bold" officeooo:rsid="0114aa89" officeooo:paragraph-rsid="00d30ce4" style:font-name-asian="Arial" style:font-size-asian="10pt" style:font-weight-asian="bold" style:font-name-complex="Arial" style:font-size-complex="13pt" fo:hyphenate="false" fo:hyphenation-remain-char-count="2" fo:hyphenation-push-char-count="2"/>
    </style:style>
    <style:style style:name="P6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Arial" fo:language="ru" fo:country="RU" officeooo:paragraph-rsid="00d30ce4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01cm" style:auto-text-indent="false" fo:background-color="transparent" style:writing-mode="lr-tb">
        <style:tab-stops>
          <style:tab-stop style:position="1.207cm"/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3caf19" style:font-name-asian="Arial" style:font-size-asian="13pt" style:font-weight-asian="normal" style:font-name-complex="Arial" style:font-size-complex="13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a8dbb" style:font-name-asian="Arial" style:font-size-asian="13pt" style:font-weight-asian="normal" style:font-name-complex="Arial" style:font-size-complex="13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6979d" style:font-name-asian="Arial" style:font-size-asian="13pt" style:font-weight-asian="normal" style:font-name-complex="Arial" style:font-size-complex="13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a99eb" officeooo:paragraph-rsid="015a99eb" style:font-name-asian="Arial" style:font-size-asian="13pt" style:font-weight-asian="normal" style:font-name-complex="Arial" style:font-size-complex="13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a99eb" officeooo:paragraph-rsid="0161b367" style:font-name-asian="Arial" style:font-size-asian="13pt" style:font-weight-asian="normal" style:font-name-complex="Arial" style:font-size-complex="13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b394b" officeooo:paragraph-rsid="0161b367" style:font-name-asian="Arial" style:font-size-asian="13pt" style:font-weight-asian="normal" style:font-name-complex="Arial" style:font-size-complex="13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6979d" style:font-name-asian="Arial" style:font-size-asian="13pt" style:font-weight-asian="normal" style:font-name-complex="Arial" style:font-size-complex="13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1b367" officeooo:paragraph-rsid="0161b367" style:font-name-asian="Arial" style:font-size-asian="13pt" style:font-weight-asian="normal" style:font-name-complex="Arial" style:font-size-complex="13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58104" officeooo:paragraph-rsid="01658104" style:font-name-asian="Arial" style:font-size-asian="13pt" style:font-weight-asian="normal" style:font-name-complex="Arial" style:font-size-complex="13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67fd4" officeooo:paragraph-rsid="01667fd4" style:font-name-asian="Arial" style:font-size-asian="13pt" style:font-weight-asian="normal" style:font-name-complex="Arial" style:font-size-complex="13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354eb" officeooo:paragraph-rsid="016354eb" fo:background-color="#ffffff" style:font-name-asian="Arial" style:font-size-asian="13pt" style:font-weight-asian="normal" style:font-name-complex="Arial" style:font-size-complex="13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667fd4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684a8e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6749a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6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8e71be"/>
    </style:style>
    <style:style style:name="P79" style:family="paragraph" style:parent-style-name="Text_20_body">
      <style:paragraph-properties fo:line-height="100%" fo:text-align="justify" style:justify-single-word="false"/>
      <style:text-properties fo:font-size="12pt" officeooo:paragraph-rsid="01732e6c" style:font-size-asian="12pt" style:font-size-complex="12pt"/>
    </style:style>
    <style:style style:name="P80" style:family="paragraph" style:parent-style-name="Text_20_body">
      <style:paragraph-properties fo:line-height="115%" fo:text-align="justify" style:justify-single-word="false"/>
      <style:text-properties officeooo:paragraph-rsid="01732e6c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fo:font-size="12pt" officeooo:paragraph-rsid="01732e6c" style:font-size-asian="12pt" style:font-size-complex="12pt"/>
    </style:style>
    <style:style style:name="P82" style:family="paragraph" style:parent-style-name="Text_20_body">
      <style:paragraph-properties fo:margin-top="0cm" fo:margin-bottom="0.046cm" loext:contextual-spacing="false" fo:line-height="115%" fo:text-align="justify" style:justify-single-word="false"/>
      <style:text-properties fo:font-size="12pt" style:font-size-asian="12pt" style:font-size-complex="12pt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fo:font-size="12pt" fo:language="ru" fo:country="RU" officeooo:rsid="0173b625" officeooo:paragraph-rsid="0173b625" style:font-size-asian="12pt" style:font-size-complex="12pt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style:page-number="auto" fo:background-color="transparent" style:writing-mode="lr-tb">
        <style:tab-stops>
          <style:tab-stop style:position="1.609cm"/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6979d" style:font-name-asian="Arial" style:font-size-asian="13pt" style:font-weight-asian="normal" style:font-name-complex="Arial" style:font-size-complex="13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56979d" style:font-name-asian="Arial" style:font-size-asian="13pt" style:font-weight-asian="normal" style:font-name-complex="Arial" style:font-size-complex="13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6e2149" style:font-name-asian="Arial" style:font-size-asian="13pt" style:font-weight-asian="normal" style:font-name-complex="Arial" style:font-size-complex="13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71c471" style:font-name-asian="Arial" style:font-size-asian="13pt" style:font-weight-asian="normal" style:font-name-complex="Ari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56979d" officeooo:paragraph-rsid="01721f80" style:font-name-asian="Arial" style:font-size-asian="13pt" style:font-weight-asian="normal" style:font-name-complex="Arial" style:font-size-complex="13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e2149" officeooo:paragraph-rsid="016e2149" style:font-name-asian="Arial" style:font-size-asian="13pt" style:font-weight-asian="normal" style:font-name-complex="Arial" style:font-size-complex="13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70a06f" officeooo:paragraph-rsid="0170a06f" style:font-name-asian="Arial" style:font-size-asian="13pt" style:font-weight-asian="normal" style:font-name-complex="Arial" style:font-size-complex="13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71c471" officeooo:paragraph-rsid="01721f80" style:font-name-asian="Arial" style:font-size-asian="13pt" style:font-weight-asian="normal" style:font-name-complex="Arial" style:font-size-complex="13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eabf0" officeooo:paragraph-rsid="016e2149" style:font-name-asian="Arial" style:font-size-asian="13pt" style:font-weight-asian="normal" style:font-name-complex="Arial" style:font-size-complex="13pt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84a8e" officeooo:paragraph-rsid="01685e9b" style:font-name-asian="Arial" style:font-size-asian="13pt" style:font-weight-asian="normal" style:font-name-complex="Arial" style:font-size-complex="13pt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e2149" officeooo:paragraph-rsid="016e2149" style:font-name-asian="Arial" style:font-size-asian="13pt" style:font-weight-asian="normal" style:font-name-complex="Arial" style:font-size-complex="13pt" style:font-weight-complex="normal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6eabf0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84a8e" officeooo:paragraph-rsid="01684a8e" style:font-name-asian="Arial" style:font-size-asian="13pt" style:font-weight-asian="normal" style:font-name-complex="Arial" style:font-size-complex="13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a37e7" officeooo:paragraph-rsid="016a37e7" style:font-name-asian="Arial" style:font-size-asian="13pt" style:font-weight-asian="normal" style:font-name-complex="Arial" style:font-size-complex="13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b412d" officeooo:paragraph-rsid="016b412d" style:font-name-asian="Arial" style:font-size-asian="13pt" style:font-weight-asian="normal" style:font-name-complex="Arial" style:font-size-complex="13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d39fa" officeooo:paragraph-rsid="016d39fa" style:font-name-asian="Arial" style:font-size-asian="13pt" style:font-weight-asian="normal" style:font-name-complex="Arial" style:font-size-complex="13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e2149" officeooo:paragraph-rsid="016e2149" style:font-name-asian="Arial" style:font-size-asian="13pt" style:font-weight-asian="normal" style:font-name-complex="Arial" style:font-size-complex="13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a37e7" officeooo:paragraph-rsid="016a37e7" fo:background-color="#ffffff" style:font-name-asian="Arial" style:font-size-asian="13pt" style:font-weight-asian="normal" style:font-name-complex="Arial" style:font-size-complex="13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6d39fa" officeooo:paragraph-rsid="016e2149" fo:background-color="#ffff99" style:font-name-asian="Arial" style:font-size-asian="13pt" style:font-weight-asian="normal" style:font-name-complex="Arial" style:font-size-complex="13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7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16b412d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3pt" fo:language="ru" fo:country="RU" fo:font-weight="normal" officeooo:rsid="0114aa89" officeooo:paragraph-rsid="013caf19" style:font-name-asian="Arial" style:font-size-asian="13pt" style:font-weight-asian="normal" style:font-name-complex="Arial" style:font-size-complex="13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3caf19" style:font-name-asian="Arial" style:font-size-asian="10pt" style:font-weight-asian="bold" style:font-name-complex="Arial" style:font-size-complex="13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453f8" officeooo:paragraph-rsid="017453f8" style:font-name-asian="Arial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text-position="0% 100%" fo:font-size="12pt" fo:language="ru" fo:country="RU" fo:font-weight="normal" officeooo:rsid="017453f8" officeooo:paragraph-rsid="017453f8" style:font-name-asian="Arial" style:font-size-asian="12pt" style:font-weight-asian="normal" style:font-name-complex="Arial" style:font-size-complex="12pt" style:font-weight-complex="normal"/>
    </style:style>
    <style:style style:name="P108" style:family="paragraph" style:parent-style-name="Table_20_Contents">
      <style:text-properties fo:font-size="12pt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1768b53" officeooo:paragraph-rsid="01768b53" style:font-size-asian="10pt" style:font-size-complex="10pt"/>
    </style:style>
    <style:style style:name="P1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1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98ce55"/>
    </style:style>
    <style:style style:name="T3" style:family="text">
      <style:text-properties fo:language="ru" fo:country="RU" officeooo:rsid="0112e831"/>
    </style:style>
    <style:style style:name="T4" style:family="text">
      <style:text-properties fo:language="ru" fo:country="RU" officeooo:rsid="01732e6c"/>
    </style:style>
    <style:style style:name="T5" style:family="text">
      <style:text-properties fo:language="ru" fo:country="RU" officeooo:rsid="0173b625"/>
    </style:style>
    <style:style style:name="T6" style:family="text">
      <style:text-properties fo:language="ru" fo:country="RU" officeooo:rsid="0176362b"/>
    </style:style>
    <style:style style:name="T7" style:family="text">
      <style:text-properties fo:language="ru" fo:country="RU" officeooo:rsid="01768b53"/>
    </style:style>
    <style:style style:name="T8" style:family="text">
      <style:text-properties fo:language="ru" fo:country="RU" officeooo:rsid="018dcdfb"/>
    </style:style>
    <style:style style:name="T9" style:family="text">
      <style:text-properties fo:color="#000000" style:text-position="0% 100%" style:font-name="Arial" fo:font-size="13pt" fo:language="ru" fo:country="RU" fo:font-weight="normal" officeooo:rsid="012f2ee7" style:font-name-asian="Arial" style:font-size-asian="13pt" style:font-weight-asian="normal" style:font-name-complex="Arial" style:font-size-complex="13pt" style:font-weight-complex="normal"/>
    </style:style>
    <style:style style:name="T10" style:family="text">
      <style:text-properties fo:color="#000000" style:text-position="0% 100%" style:font-name="Arial" fo:font-size="13pt" fo:language="ru" fo:country="RU" fo:font-weight="normal" officeooo:rsid="01180e3e" style:font-name-asian="Arial" style:font-size-asian="13pt" style:font-weight-asian="normal" style:font-name-complex="Arial" style:font-size-complex="13pt" style:font-weight-complex="normal"/>
    </style:style>
    <style:style style:name="T11" style:family="text">
      <style:text-properties fo:color="#000000" style:text-position="0% 100%" style:font-name="Arial" fo:font-size="13pt" fo:language="ru" fo:country="RU" fo:font-weight="normal" officeooo:rsid="0114aa89" style:font-name-asian="Arial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text-position="0% 100%" style:font-name="Arial" fo:font-size="13pt" fo:language="ru" fo:country="RU" fo:font-weight="normal" officeooo:rsid="011528da" style:font-name-asian="Arial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style:text-position="0% 100%" style:font-name="Arial" fo:font-size="13pt" fo:language="ru" fo:country="RU" fo:font-weight="normal" officeooo:rsid="014cff72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style:text-position="0% 100%" style:font-name="Arial" fo:font-size="13pt" fo:language="ru" fo:country="RU" fo:font-weight="normal" officeooo:rsid="01498296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text-position="0% 100%" style:font-name="Arial" fo:font-size="13pt" fo:language="ru" fo:country="RU" fo:font-weight="normal" officeooo:rsid="01546432" style:font-name-asian="Arial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style:text-position="0% 100%" style:font-name="Arial" fo:font-size="13pt" fo:language="ru" fo:country="RU" fo:font-weight="normal" officeooo:rsid="0155cb60" style:font-name-asian="Arial" style:font-size-asian="13pt" style:font-weight-asian="normal" style:font-name-complex="Arial" style:font-size-complex="13pt" style:font-weight-complex="normal"/>
    </style:style>
    <style:style style:name="T17" style:family="text">
      <style:text-properties fo:color="#000000" style:text-position="0% 100%" style:font-name="Arial" fo:font-size="13pt" fo:language="ru" fo:country="RU" fo:font-weight="normal" officeooo:rsid="017b2ff9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fo:color="#000000" style:text-position="0% 100%" style:font-name="Arial" fo:font-size="13pt" fo:language="ru" fo:country="RU" fo:font-weight="normal" officeooo:rsid="017b8b3a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text-position="0% 100%" style:font-name="Arial" fo:font-size="13pt" fo:font-weight="normal" officeooo:rsid="014cff72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fo:color="#000000" style:text-position="0% 100%" style:font-name="Arial" fo:font-size="13pt" fo:font-weight="normal" officeooo:rsid="01546432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style:text-position="0% 100%" style:font-name="Arial" fo:font-size="13pt" fo:font-weight="normal" officeooo:rsid="0157cd28" style:font-name-asian="Arial" style:font-size-asian="13pt" style:font-weight-asian="normal" style:font-name-complex="Arial" style:font-size-complex="13pt" style:font-weight-complex="normal"/>
    </style:style>
    <style:style style:name="T22" style:family="text">
      <style:text-properties fo:color="#000000" style:text-position="0% 100%" fo:font-size="13pt" fo:font-weight="normal" officeooo:rsid="011528da" style:font-name-asian="Arial" style:font-size-asian="13pt" style:font-weight-asian="normal" style:font-name-complex="Arial" style:font-size-complex="13pt" style:font-weight-complex="normal"/>
    </style:style>
    <style:style style:name="T23" style:family="text">
      <style:text-properties fo:color="#000000" style:text-position="0% 100%" fo:font-size="13pt" fo:font-weight="normal" officeooo:rsid="0114aa89" style:font-name-asian="Arial" style:font-size-asian="13pt" style:font-weight-asian="normal" style:font-name-complex="Arial" style:font-size-complex="13pt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Arial" fo:font-size="13pt" fo:language="ru" fo:country="RU" style:text-underline-style="none" fo:font-weight="normal" officeooo:rsid="012f2ee7" style:text-blinking="false" style:font-name-asian="Arial" style:font-size-asian="13pt" style:font-weight-asian="normal" style:font-name-complex="Arial" style:font-size-complex="13pt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Arial" fo:font-size="13pt" fo:language="ru" fo:country="RU" style:text-underline-style="none" fo:font-weight="normal" officeooo:rsid="01546432" style:text-blinking="false" style:font-name-asian="Arial" style:font-size-asian="13pt" style:font-weight-asian="normal" style:font-name-complex="Arial" style:font-size-complex="13pt" style:font-weight-complex="normal"/>
    </style:style>
    <style:style style:name="T26" style:family="text">
      <style:text-properties fo:color="#000000" style:text-line-through-style="none" style:text-line-through-type="none" style:text-position="0% 100%" fo:font-size="13pt" fo:language="ru" fo:country="RU" style:text-underline-style="none" fo:font-weight="normal" officeooo:rsid="018e71be" style:text-blinking="false" style:font-name-asian="Arial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style:font-name="Arial" fo:language="ru" fo:country="RU" officeooo:rsid="014cff72" style:font-size-complex="13pt"/>
    </style:style>
    <style:style style:name="T28" style:family="text">
      <style:text-properties style:font-name="Arial" fo:font-size="13pt" fo:font-weight="normal" officeooo:rsid="0068244d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29" style:family="text">
      <style:text-properties style:font-name="Arial" fo:font-size="13pt" fo:font-weight="normal" officeooo:rsid="0008165e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30" style:family="text">
      <style:text-properties style:font-name="Arial" fo:font-size="13pt" fo:font-weight="normal" officeooo:rsid="0176362b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style:font-name="Arial" fo:font-size="13pt" fo:font-weight="normal" officeooo:rsid="0068244d" fo:background-color="transparent" loext:char-shading-value="0" style:font-name-asian="Calibri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32" style:family="text">
      <style:text-properties style:font-name="Arial" fo:font-size="13pt" officeooo:rsid="014cff72" style:font-size-asian="13pt" style:font-size-complex="13pt"/>
    </style:style>
    <style:style style:name="T33" style:family="text">
      <style:text-properties style:font-name="Arial" fo:font-size="13pt" fo:language="ru" fo:country="RU" officeooo:rsid="01546432" style:font-size-asian="13pt" style:font-size-complex="13pt"/>
    </style:style>
    <style:style style:name="T34" style:family="text">
      <style:text-properties style:font-name="Arial" fo:language="ru" fo:country="RU" officeooo:rsid="00d30ce4" style:font-size-complex="13pt"/>
    </style:style>
    <style:style style:name="T35" style:family="text">
      <style:text-properties style:font-name="Arial" fo:language="ru" fo:country="RU" officeooo:rsid="011528da" style:font-size-complex="13pt"/>
    </style:style>
    <style:style style:name="T36" style:family="text">
      <style:text-properties style:font-name="Arial" fo:language="ru" fo:country="RU" officeooo:rsid="01721f80" style:font-size-complex="13pt"/>
    </style:style>
    <style:style style:name="T37" style:family="text">
      <style:text-properties style:font-name="Arial" fo:font-size="12pt" fo:language="ru" fo:country="RU" officeooo:rsid="011528da" style:font-size-asian="12pt" style:font-size-complex="12pt"/>
    </style:style>
    <style:style style:name="T38" style:family="text">
      <style:text-properties style:font-name="Arial" fo:font-size="12pt" fo:language="ru" fo:country="RU" officeooo:rsid="01732e6c" style:font-size-asian="12pt" style:font-size-complex="12pt"/>
    </style:style>
    <style:style style:name="T39" style:family="text">
      <style:text-properties style:font-name="Arial" fo:font-size="12pt" fo:language="ru" fo:country="RU" officeooo:rsid="01546432" style:font-size-asian="12pt" style:font-size-complex="12pt"/>
    </style:style>
    <style:style style:name="T40" style:family="text">
      <style:text-properties style:font-name="Arial" fo:font-size="12pt" fo:language="ru" fo:country="RU" officeooo:rsid="018b8ac2" style:font-size-asian="12pt" style:font-size-complex="12pt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style:font-name="Arial" fo:font-size="12pt" officeooo:rsid="014cff72" style:font-size-asian="12pt" style:font-size-complex="12pt"/>
    </style:style>
    <style:style style:name="T43" style:family="text">
      <style:text-properties style:font-name="Arial" fo:font-size="12pt" officeooo:rsid="01768b53" style:font-size-asian="12pt" style:font-size-complex="12pt"/>
    </style:style>
    <style:style style:name="T44" style:family="text">
      <style:text-properties style:font-name="Arial" fo:font-size="12pt" fo:font-weight="normal" officeooo:rsid="0176362b" fo:background-color="transparent" loext:char-shading-value="0" style:font-name-asian="Calibri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5" style:family="text">
      <style:text-properties style:font-name="Arial" fo:font-size="12pt" fo:font-weight="normal" officeooo:rsid="0008165e" fo:background-color="transparent" loext:char-shading-value="0" style:font-name-asian="Calibri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6" style:family="text">
      <style:text-properties style:font-name="Arial" fo:font-weight="normal" officeooo:rsid="0176362b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47" style:family="text">
      <style:text-properties style:font-name="Arial" fo:font-weight="normal" officeooo:rsid="0008165e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48" style:family="text">
      <style:text-properties style:font-name="Arial" fo:font-weight="normal" officeooo:rsid="018e1ebe" fo:background-color="transparent" loext:char-shading-value="0" style:font-name-asian="Calibri1" style:language-asian="zh" style:country-asian="CN" style:font-weight-asian="normal" style:language-complex="ar" style:country-complex="SA" style:font-weight-complex="normal"/>
    </style:style>
    <style:style style:name="T49" style:family="text">
      <style:text-properties officeooo:rsid="00d30ce4" style:font-size-complex="13pt"/>
    </style:style>
    <style:style style:name="T50" style:family="text">
      <style:text-properties officeooo:rsid="00d3cf34" style:font-size-complex="13pt"/>
    </style:style>
    <style:style style:name="T51" style:family="text">
      <style:text-properties officeooo:rsid="015122a4" style:font-size-complex="13pt"/>
    </style:style>
    <style:style style:name="T52" style:family="text">
      <style:text-properties officeooo:rsid="01566024" style:font-size-complex="13pt"/>
    </style:style>
    <style:style style:name="T53" style:family="text">
      <style:text-properties officeooo:rsid="0156979d" style:font-size-complex="13pt"/>
    </style:style>
    <style:style style:name="T54" style:family="text">
      <style:text-properties style:text-position="0% 100%"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55" style:family="text">
      <style:text-properties style:text-position="0% 100%" fo:font-size="13pt" fo:language="ru" fo:country="RU" fo:font-weight="normal" officeooo:rsid="0156979d" style:font-name-asian="Arial" style:font-size-asian="13pt" style:font-weight-asian="normal" style:font-name-complex="Arial" style:font-size-complex="13pt" style:font-weight-complex="normal"/>
    </style:style>
    <style:style style:name="T56" style:family="text">
      <style:text-properties style:text-position="0% 100%" fo:font-size="13pt" fo:language="ru" fo:country="RU" fo:font-weight="normal" officeooo:rsid="01667fd4" style:font-name-asian="Arial" style:font-size-asian="13pt" style:font-weight-asian="normal" style:font-name-complex="Arial" style:font-size-complex="13pt" style:font-weight-complex="normal"/>
    </style:style>
    <style:style style:name="T57" style:family="text">
      <style:text-properties style:text-position="0% 100%" fo:font-size="13pt" fo:language="ru" fo:country="RU" fo:font-weight="normal" officeooo:rsid="016749ae" style:font-name-asian="Arial" style:font-size-asian="13pt" style:font-weight-asian="normal" style:font-name-complex="Arial" style:font-size-complex="13pt" style:font-weight-complex="normal"/>
    </style:style>
    <style:style style:name="T58" style:family="text">
      <style:text-properties style:text-position="0% 100%" fo:font-size="13pt" fo:language="ru" fo:country="RU" fo:font-weight="normal" officeooo:rsid="01684a8e" style:font-name-asian="Arial" style:font-size-asian="13pt" style:font-weight-asian="normal" style:font-name-complex="Arial" style:font-size-complex="13pt" style:font-weight-complex="normal"/>
    </style:style>
    <style:style style:name="T59" style:family="text">
      <style:text-properties style:text-position="0% 100%" fo:font-size="13pt" fo:language="ru" fo:country="RU" fo:font-weight="normal" officeooo:rsid="016b412d" style:font-name-asian="Arial" style:font-size-asian="13pt" style:font-weight-asian="normal" style:font-name-complex="Arial" style:font-size-complex="13pt" style:font-weight-complex="normal"/>
    </style:style>
    <style:style style:name="T60" style:family="text">
      <style:text-properties style:text-position="0% 100%" fo:font-size="13pt" fo:language="ru" fo:country="RU" fo:font-weight="normal" officeooo:rsid="01658104" style:font-name-asian="Arial" style:font-size-asian="13pt" style:font-weight-asian="normal" style:font-name-complex="Arial" style:font-size-complex="13pt" style:font-weight-complex="normal"/>
    </style:style>
    <style:style style:name="T61" style:family="text">
      <style:text-properties style:text-position="0% 100%" fo:font-size="13pt" fo:language="ru" fo:country="RU" fo:font-weight="normal" officeooo:rsid="016d39fa" style:font-name-asian="Arial" style:font-size-asian="13pt" style:font-weight-asian="normal" style:font-name-complex="Arial" style:font-size-complex="13pt" style:font-weight-complex="normal"/>
    </style:style>
    <style:style style:name="T62" style:family="text">
      <style:text-properties style:text-position="0% 100%" fo:font-size="13pt" fo:language="ru" fo:country="RU" fo:font-weight="normal" officeooo:rsid="016eabf0" style:font-name-asian="Arial" style:font-size-asian="13pt" style:font-weight-asian="normal" style:font-name-complex="Arial" style:font-size-complex="13pt" style:font-weight-complex="normal"/>
    </style:style>
    <style:style style:name="T63" style:family="text">
      <style:text-properties style:text-position="0% 100%" fo:font-size="13pt" fo:language="ru" fo:country="RU" fo:font-weight="normal" officeooo:rsid="0182f3b8" style:font-name-asian="Arial" style:font-size-asian="13pt" style:font-weight-asian="normal" style:font-name-complex="Arial" style:font-size-complex="13pt" style:font-weight-complex="normal"/>
    </style:style>
    <style:style style:name="T64" style:family="text">
      <style:text-properties style:text-position="0% 100%" fo:font-size="13pt" fo:language="ru" fo:country="RU" fo:font-weight="normal" officeooo:rsid="018e71be" style:font-name-asian="Arial" style:font-size-asian="13pt" style:font-weight-asian="normal" style:font-name-complex="Arial" style:font-size-complex="13pt" style:font-weight-complex="normal"/>
    </style:style>
    <style:style style:name="T65" style:family="text">
      <style:text-properties style:text-position="0% 100%" fo:language="ru" fo:country="RU" fo:font-weight="normal" officeooo:rsid="01768b53" style:font-name-asian="Arial" style:font-weight-asian="normal" style:font-name-complex="Arial" style:font-weight-complex="normal"/>
    </style:style>
    <style:style style:name="T66" style:family="text">
      <style:text-properties officeooo:rsid="0112e831"/>
    </style:style>
    <style:style style:name="T67" style:family="text">
      <style:text-properties fo:font-variant="normal" fo:text-transform="none" fo:color="#000000" style:text-position="0% 100%" style:font-name="Arial" fo:font-size="13pt" fo:letter-spacing="normal" fo:font-style="normal" fo:font-weight="bold" officeooo:rsid="0114aa89" style:font-name-asian="Arial" style:font-size-asian="13pt" style:font-weight-asian="bold" style:font-name-complex="Arial" style:font-size-complex="13pt"/>
    </style:style>
    <style:style style:name="T68" style:family="text">
      <style:text-properties fo:font-variant="normal" fo:text-transform="none" fo:color="#000000" style:font-name="yandex-sans" fo:font-size="9pt" fo:letter-spacing="normal" fo:font-style="normal" fo:font-weight="normal"/>
    </style:style>
    <style:style style:name="T69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70" style:family="text">
      <style:text-properties officeooo:rsid="0157cd28"/>
    </style:style>
    <style:style style:name="T71" style:family="text">
      <style:text-properties officeooo:rsid="0158d3ad"/>
    </style:style>
    <style:style style:name="T72" style:family="text">
      <style:text-properties officeooo:rsid="015a8dbb"/>
    </style:style>
    <style:style style:name="T73" style:family="text">
      <style:text-properties officeooo:rsid="015b394b"/>
    </style:style>
    <style:style style:name="T74" style:family="text">
      <style:text-properties officeooo:rsid="015dcb3d"/>
    </style:style>
    <style:style style:name="T75" style:family="text">
      <style:text-properties officeooo:rsid="0160413d"/>
    </style:style>
    <style:style style:name="T76" style:family="text">
      <style:text-properties officeooo:rsid="0161b367"/>
    </style:style>
    <style:style style:name="T77" style:family="text">
      <style:text-properties officeooo:rsid="0156979d"/>
    </style:style>
    <style:style style:name="T78" style:family="text">
      <style:text-properties officeooo:rsid="01637339"/>
    </style:style>
    <style:style style:name="T79" style:family="text">
      <style:text-properties officeooo:rsid="01658104"/>
    </style:style>
    <style:style style:name="T80" style:family="text">
      <style:text-properties officeooo:rsid="01667fd4"/>
    </style:style>
    <style:style style:name="T81" style:family="text">
      <style:text-properties officeooo:rsid="01684a8e"/>
    </style:style>
    <style:style style:name="T82" style:family="text">
      <style:text-properties officeooo:rsid="01685e9b"/>
    </style:style>
    <style:style style:name="T83" style:family="text">
      <style:text-properties officeooo:rsid="016a37e7"/>
    </style:style>
    <style:style style:name="T84" style:family="text">
      <style:text-properties officeooo:rsid="016b412d"/>
    </style:style>
    <style:style style:name="T85" style:family="text">
      <style:text-properties officeooo:rsid="016d39fa"/>
    </style:style>
    <style:style style:name="T86" style:family="text">
      <style:text-properties officeooo:rsid="016e2149"/>
    </style:style>
    <style:style style:name="T87" style:family="text">
      <style:text-properties officeooo:rsid="016eabf0"/>
    </style:style>
    <style:style style:name="T88" style:family="text">
      <style:text-properties officeooo:rsid="0170a06f"/>
    </style:style>
    <style:style style:name="T89" style:family="text">
      <style:text-properties officeooo:rsid="0171c471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fo:language="ru" fo:country="RU" officeooo:rsid="01732e6c" style:font-size-asian="12pt" style:font-size-complex="12pt"/>
    </style:style>
    <style:style style:name="T92" style:family="text">
      <style:text-properties fo:font-size="12pt" fo:language="ru" fo:country="RU" officeooo:rsid="0173b625" style:font-size-asian="12pt" style:font-size-complex="12pt"/>
    </style:style>
    <style:style style:name="T93" style:family="text">
      <style:text-properties fo:font-size="12pt" fo:language="ru" fo:country="RU" officeooo:rsid="017453f8" style:font-size-asian="12pt" style:font-size-complex="12pt"/>
    </style:style>
    <style:style style:name="T94" style:family="text">
      <style:text-properties fo:font-size="12pt" fo:language="ru" fo:country="RU" officeooo:rsid="018b8ac2" style:font-size-asian="12pt" style:font-size-complex="12pt"/>
    </style:style>
    <style:style style:name="T95" style:family="text">
      <style:text-properties officeooo:rsid="0176362b"/>
    </style:style>
    <style:style style:name="T96" style:family="text">
      <style:text-properties officeooo:rsid="017e94e3"/>
    </style:style>
    <style:style style:name="T97" style:family="text">
      <style:text-properties officeooo:rsid="017f4fdb"/>
    </style:style>
    <style:style style:name="T98" style:family="text">
      <style:text-properties officeooo:rsid="0180c3db"/>
    </style:style>
    <style:style style:name="T99" style:family="text">
      <style:text-properties officeooo:rsid="0184c527"/>
    </style:style>
    <style:style style:name="T100" style:family="text">
      <style:text-properties officeooo:rsid="01854a9b"/>
    </style:style>
    <style:style style:name="T101" style:family="text">
      <style:text-properties fo:background-color="#ffffff" loext:char-shading-value="0"/>
    </style:style>
    <style:style style:name="T102" style:family="text">
      <style:text-properties officeooo:rsid="0161b367" fo:background-color="#ffffff" loext:char-shading-value="0"/>
    </style:style>
    <style:style style:name="T103" style:family="text">
      <style:text-properties officeooo:rsid="01907782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 text:c="2"/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5">Постановление</text:p>
      <text:p text:style-name="P47"/>
      <text:p text:style-name="P3"><text:span text:style-name="T3">__ ________</text:span><text:span text:style-name="T2"> </text:span><text:span text:style-name="T1">201</text:span><text:span text:style-name="T3">9</text:span><text:span text:style-name="T1"> г.<text:tab/>с. Уват<text:tab/>№</text:span><text:span text:style-name="T3">_____</text:span></text:p>
      <text:p text:style-name="P48"/>
      <text:p text:style-name="P49"/>
      <text:p text:style-name="P52"><text:span text:style-name="Основной_20_шрифт_20_абзаца"><text:span text:style-name="T34">Об утверждении </text:span></text:span><text:span text:style-name="Основной_20_шрифт_20_абзаца"><text:span text:style-name="T35">Порядка </text:span></text:span><text:span text:style-name="Основной_20_шрифт_20_абзаца"><text:span text:style-name="T32"><text:s/>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33">Уватского</text:span></text:span><text:span text:style-name="Основной_20_шрифт_20_абзаца"><text:span text:style-name="T32"> муниципального района </text:span></text:span></text:p>
      <text:p text:style-name="P50"><text:span text:style-name="Основной_20_шрифт_20_абзаца"><text:span text:style-name="T69"/></text:span></text:p>
      <text:p text:style-name="P4"><text:span text:style-name="Основной_20_шрифт_20_абзаца"><text:span text:style-name="T67"/></text:span></text:p>
      <text:p text:style-name="P59"><text:span text:style-name="Основной_20_шрифт_20_абзаца"><text:span text:style-name="T9">В соответствии со </text:span></text:span><text:a xlink:type="simple" xlink:href="consultantplus://offline/ref=19525C528090E34C3337934CF4EE7A352242C1373354E2A28974CD3728E8899A1C6E3F5E0878BC1523E427D684077877EFC30018E63D36C1ZFq4M" text:style-name="Internet_20_link" text:visited-style-name="Visited_20_Internet_20_Link"><text:span text:style-name="Основной_20_шрифт_20_абзаца"><text:span text:style-name="T24">стать</text:span></text:span></text:a><text:a xlink:type="simple" xlink:href="consultantplus://offline/ref=19525C528090E34C3337934CF4EE7A352242C1373354E2A28974CD3728E8899A1C6E3F5E0878BC1523E427D684077877EFC30018E63D36C1ZFq4M" text:style-name="Internet_20_link" text:visited-style-name="Visited_20_Internet_20_Link"><text:span text:style-name="Основной_20_шрифт_20_абзаца"><text:span text:style-name="T25">ями 69, </text:span></text:span></text:a><text:a xlink:type="simple" xlink:href="consultantplus://offline/ref=19525C528090E34C3337934CF4EE7A352242C1373354E2A28974CD3728E8899A1C6E3F5E0878BC1523E427D684077877EFC30018E63D36C1ZFq4M" text:style-name="Internet_20_link" text:visited-style-name="Visited_20_Internet_20_Link"><text:span text:style-name="Основной_20_шрифт_20_абзаца"><text:span text:style-name="T24">78</text:span></text:span></text:a><text:span text:style-name="Основной_20_шрифт_20_абзаца"><text:span text:style-name="T9"> Бюджетного кодекса Российской Федерации, </text:span></text:span><text:a xlink:type="simple" xlink:href="consultantplus://offline/ref=19525C528090E34C3337934CF4EE7A352242CF363357E2A28974CD3728E8899A1C6E3F5E087BBC1722E427D684077877EFC30018E63D36C1ZFq4M" text:style-name="Internet_20_link" text:visited-style-name="Visited_20_Internet_20_Link"><text:span text:style-name="Основной_20_шрифт_20_абзаца"><text:span text:style-name="T24">стать</text:span></text:span></text:a><text:a xlink:type="simple" xlink:href="consultantplus://offline/ref=19525C528090E34C3337934CF4EE7A352242CF363357E2A28974CD3728E8899A1C6E3F5E087BBC1722E427D684077877EFC30018E63D36C1ZFq4M" text:style-name="Internet_20_link" text:visited-style-name="Visited_20_Internet_20_Link"><text:span text:style-name="Основной_20_шрифт_20_абзаца"><text:span text:style-name="T25">ями</text:span></text:span></text:a><text:a xlink:type="simple" xlink:href="consultantplus://offline/ref=19525C528090E34C3337934CF4EE7A352242CF363357E2A28974CD3728E8899A1C6E3F5E087BBC1722E427D684077877EFC30018E63D36C1ZFq4M" text:style-name="Internet_20_link" text:visited-style-name="Visited_20_Internet_20_Link"><text:span text:style-name="Основной_20_шрифт_20_абзаца"><text:span text:style-name="T24"> 30</text:span></text:span></text:a><text:span text:style-name="T24">, </text:span><text:span text:style-name="T25">31</text:span><text:span text:style-name="Основной_20_шрифт_20_абзаца"><text:span text:style-name="T9"> Федерального закона от 26.10.2002 </text:span></text:span><text:span text:style-name="Основной_20_шрифт_20_абзаца"><text:span text:style-name="T17">№</text:span></text:span><text:span text:style-name="Основной_20_шрифт_20_абзаца"><text:span text:style-name="T9"> 127-ФЗ «О несостоятельности (банкротстве)», </text:span></text:span><text:a xlink:type="simple" xlink:href="consultantplus://offline/ref=19525C528090E34C3337934CF4EE7A352242C7323C53E2A28974CD3728E8899A1C6E3F5E087BB91C25E427D684077877EFC30018E63D36C1ZFq4M" text:style-name="Internet_20_link" text:visited-style-name="Visited_20_Internet_20_Link"><text:span text:style-name="Основной_20_шрифт_20_абзаца"><text:span text:style-name="T24">статьей 17</text:span></text:span></text:a><text:span text:style-name="Основной_20_шрифт_20_абзаца"><text:span text:style-name="T9"> Федерального закона от 06.10.2003 </text:span></text:span><text:span text:style-name="Основной_20_шрифт_20_абзаца"><text:span text:style-name="T17">№</text:span></text:span><text:span text:style-name="Основной_20_шрифт_20_абзаца"><text:span text:style-name="T9"> 131-ФЗ </text:span></text:span><text:span text:style-name="Основной_20_шрифт_20_абзаца"><text:span text:style-name="T16">«</text:span></text:span><text:span text:style-name="Основной_20_шрифт_20_абзаца"><text:span text:style-name="T9">Об общих принципах организации местного самоуправления в Российской Федерации», </text:span></text:span><text:a xlink:type="simple" xlink:href="consultantplus://offline/ref=558CAB10E2FA40DA9D12B0AAA1CE2C30E449EA7D0D62993C0AE34820811A8775FAD34CD49C8CDEE4EBBB448437l2B5K" text:style-name="Internet_20_link" text:visited-style-name="Visited_20_Internet_20_Link"><text:span text:style-name="Основной_20_шрифт_20_абзаца"><text:span text:style-name="T24">постановлением</text:span></text:span></text:a><text:span text:style-name="Основной_20_шрифт_20_абзаца"><text:span text:style-name="T9"> Правительства Российской Федерации от 06.09.2016 </text:span></text:span><text:span text:style-name="Основной_20_шрифт_20_абзаца"><text:span text:style-name="T16">№ </text:span></text:span><text:span text:style-name="Основной_20_шрифт_20_абзаца"><text:span text:style-name="T9">887 «Об общих требованиях к нормативным правовым актам, муниципальным правовым акта</text:span></text:span><text:span text:style-name="Основной_20_шрифт_20_абзаца"><text:span text:style-name="T16">м</text:span></text:span><text:span text:style-name="Основной_20_шрифт_20_абзаца"><text:span text:style-name="T9">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-производителям товаров, работ, услуг», <text:s/>Устав</text:span></text:span><text:span text:style-name="Основной_20_шрифт_20_абзаца"><text:span text:style-name="T18">ом</text:span></text:span><text:span text:style-name="Основной_20_шрифт_20_абзаца"><text:span text:style-name="T9"> </text:span></text:span><text:span text:style-name="Основной_20_шрифт_20_абзаца"><text:span text:style-name="T15">Уватского </text:span></text:span><text:span text:style-name="Основной_20_шрифт_20_абзаца"><text:span text:style-name="T9">муниципального <text:s/>Тюменск</text:span></text:span><text:span text:style-name="Основной_20_шрифт_20_абзаца"><text:span text:style-name="T15">ой</text:span></text:span><text:span text:style-name="Основной_20_шрифт_20_абзаца"><text:span text:style-name="T9"> </text:span></text:span><text:span text:style-name="Основной_20_шрифт_20_абзаца"><text:span text:style-name="T15">области</text:span></text:span><text:span text:style-name="Основной_20_шрифт_20_абзаца"><text:span text:style-name="T9">:</text:span></text:span></text:p>
      <text:p text:style-name="P56"><text:span text:style-name="Основной_20_шрифт_20_абзаца"><text:span text:style-name="T10">1. У</text:span></text:span><text:span text:style-name="Основной_20_шрифт_20_абзаца"><text:span text:style-name="T11">твердить Порядок </text:span></text:span><text:span text:style-name="Основной_20_шрифт_20_абзаца"><text:span text:style-name="T12">п</text:span></text:span><text:span text:style-name="Основной_20_шрифт_20_абзаца"><text:span text:style-name="T13">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15">Уватского</text:span></text:span><text:span text:style-name="Основной_20_шрифт_20_абзаца"><text:span text:style-name="T13"> муниципального района</text:span></text:span><text:span text:style-name="Основной_20_шрифт_20_абзаца"><text:span text:style-name="T27"> </text:span></text:span><text:span text:style-name="Основной_20_шрифт_20_абзаца"><text:span text:style-name="T11">согласно приложению </text:span></text:span><text:span text:style-name="Основной_20_шрифт_20_абзаца"><text:span text:style-name="T14"><text:s/></text:span></text:span><text:span text:style-name="Основной_20_шрифт_20_абзаца"><text:span text:style-name="T11">к настоящему постановлению.</text:span></text:span></text:p>
      <text:p text:style-name="P55"><text:span text:style-name="Основной_20_шрифт_20_абзаца"><text:span text:style-name="T52">2</text:span></text:span><text:span text:style-name="Основной_20_шрифт_20_абзаца"><text:span text:style-name="T50">. </text:span></text:span><text:span text:style-name="Основной_20_шрифт_20_абзаца"><text:span text:style-name="T4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55"><text:span text:style-name="Основной_20_шрифт_20_абзаца"><text:span text:style-name="T49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55"><text:span text:style-name="Основной_20_шрифт_20_абзаца"><text:span text:style-name="T49">б) разместить на сайте Уватского муниципального района в сети </text:span></text:span><office:annotation office:name="__Annotation__47037_639596130"><dc:creator>&lt;анонимный&gt;</dc:creator><dc:date>2019-01-11T17:07:39</dc:date><text:p text:style-name="P111"><text:span text:style-name="T104">Поправила кавычки</text:span></text:p></office:annotation><text:span text:style-name="Основной_20_шрифт_20_абзаца"><text:span text:style-name="T49">«Интернет».</text:span></text:span><office:annotation-end office:name="__Annotation__47037_639596130"/></text:p>
      <text:p text:style-name="P55"><text:span text:style-name="Основной_20_шрифт_20_абзаца"><text:span text:style-name="T53">3</text:span></text:span><text:span text:style-name="Основной_20_шрифт_20_абзаца"><text:span text:style-name="T49">. Настоящее постановление вступает в силу со дня его обнародования.</text:span></text:span></text:p>
      <text:p text:style-name="P55"><text:span text:style-name="Основной_20_шрифт_20_абзаца"><text:span text:style-name="T53">4</text:span></text:span><text:span text:style-name="Основной_20_шрифт_20_абзаца"><text:span text:style-name="T49">. Контроль за исполнением настоящего постановления возложить на </text:span></text:span><text:span text:style-name="Основной_20_шрифт_20_абзаца"><text:span text:style-name="T51">первого заместителя </text:span></text:span><text:span text:style-name="Основной_20_шрифт_20_абзаца"><text:span text:style-name="T49"><text:s/>Главы администрации Уватского муниципального района.</text:span></text:span></text:p>
      <text:p text:style-name="P63"><text:span text:style-name="Основной_20_шрифт_20_абзаца"><text:span text:style-name="T49"/></text:span></text:p>
      <text:p text:style-name="P63"><text:span text:style-name="Основной_20_шрифт_20_абзаца"><text:span text:style-name="T49"/></text:span></text:p>
      <text:p text:style-name="P9"><text:span text:style-name="Основной_20_шрифт_20_абзаца"><text:span text:style-name="T28">Глава<text:tab/></text:span></text:span><text:span text:style-name="Основной_20_шрифт_20_абзаца"><text:span text:style-name="T29">С</text:span></text:span><text:span text:style-name="Основной_20_шрифт_20_абзаца"><text:span text:style-name="T28">.</text:span></text:span><text:span text:style-name="Основной_20_шрифт_20_абзаца"><text:span text:style-name="T29">Г</text:span></text:span><text:span text:style-name="Основной_20_шрифт_20_абзаца"><text:span text:style-name="T28">. </text:span></text:span><text:span text:style-name="Основной_20_шрифт_20_абзаца"><text:span text:style-name="T29">Путмин</text:span></text:span></text:p>
      <text:p text:style-name="P62"/>
      <table:table table:name="Таблица4" table:style-name="Таблица4">
        <table:table-column table:style-name="Таблица4.A"/>
        <text:soft-page-break/>
        <table:table-row>
          <table:table-cell table:style-name="Таблица4.A1" office:value-type="string">
            <text:p text:style-name="P30">Приложение </text:p>
          </table:table-cell>
        </table:table-row>
        <table:table-row>
          <table:table-cell table:style-name="Таблица4.A1" office:value-type="string">
            <text:p text:style-name="P30">к постановлению администрации Уватского <text:s/>муниципального района </text:p>
          </table:table-cell>
        </table:table-row>
        <table:table-row>
          <table:table-cell table:style-name="Таблица4.A1" office:value-type="string">
            <text:p text:style-name="P30"><text:span text:style-name="T66">о</text:span>т __<text:span text:style-name="T66"> ______2019 г.</text:span>№ ___</text:p>
          </table:table-cell>
        </table:table-row>
      </table:table>
      <text:p text:style-name="P12"/>
      <text:p text:style-name="P13"/>
      <text:p text:style-name="P57"><text:span text:style-name="Основной_20_шрифт_20_абзаца"><text:span text:style-name="T23">Порядок </text:span></text:span><text:span text:style-name="Основной_20_шрифт_20_абзаца"><text:span text:style-name="T22">п</text:span></text:span><text:span text:style-name="Основной_20_шрифт_20_абзаца"><text:span text:style-name="T19">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20">Уватского</text:span></text:span><text:span text:style-name="Основной_20_шрифт_20_абзаца"><text:span text:style-name="T19"> муниципального района</text:span></text:span></text:p>
      <text:p text:style-name="P58"><text:span text:style-name="Основной_20_шрифт_20_абзаца"><text:span text:style-name="T21"/></text:span></text:p>
      <text:p text:style-name="P58"><text:span text:style-name="Основной_20_шрифт_20_абзаца"><text:span text:style-name="T21">1. Общие положения</text:span></text:span></text:p>
      <text:p text:style-name="P51"><text:span text:style-name="Основной_20_шрифт_20_абзаца"><text:span text:style-name="T68"/></text:span></text:p>
      <text:p text:style-name="P61">1.1. Настоящий Порядок предоставления субсидии для предупреждения банкротства и восстановления платежеспособности муниципальных унитарных предприятий Уватского муниципального района (далее - Порядок) разработан в соответствии <text:s/><text:span text:style-name="T75">с </text:span>Бюджетн<text:span text:style-name="T75">ым</text:span> кодекс<text:span text:style-name="T75">ом</text:span> Российской Федерации, <text:s/>статьями 30, 31 Федерального закона от 26.10.2002 <text:span text:style-name="T75">№</text:span> 127-ФЗ «О несостоятельности (банкротстве)» <text:span text:style-name="T75">и </text:span><text:s/>определяет цели, условия и порядок предоставления субсидии на предоставление финансовой помощи для предупреждения банкротства и восстановления платежеспособности муниципальных унитарных предприятий Уватского муниципального района (далее — <text:span text:style-name="T75">П</text:span>редприяти<text:span text:style-name="T70">е, Предприятия</text:span>) для погашения денежных обязательств, обязательных платежей и восстановления платежеспособности (далее - <text:span text:style-name="T75">С</text:span>убсидия), контроль за соблюдением целей, условий и порядка предоставления субсидии, основания прекращения предоставления субсидии, а также порядок возврата субсидии в случае нарушения условий, установленных при ее предоставлении.</text:p>
      <text:p text:style-name="P60">1.<text:span text:style-name="T76">2</text:span>. <text:span text:style-name="T70">Субсидия предоставляется Предприятию в пределах бюджетных ассигнований, предусмотренных в бюджете Уватского муниципального района <text:s/>на соответствующий финансовый год и плановый период <text:s/>на <text:s/>цели, указанные в пункте 1.3. <text:s/>настоящего Порядка, но не более размера денежных средств, необходимых для восстановления платежеспособности предприятия.</text:span></text:p>
      <text:p text:style-name="P65"><text:span text:style-name="T72">1.3. </text:span>Субсиди<text:span text:style-name="T72">я</text:span> предоставляются <text:s/><text:span text:style-name="T75">Предприятию</text:span> на безвозмездной основе для погашения неисполненных денежных обязательств (просроченной задолженности), в том числе невыплаченных выходных пособий, заработной платы работающим или работавшим по трудовому договору, обязательных платежей в бюджеты различных уровней, обязательные платежи во внебюджетные фонды, ресурсоснабжающим предприятиям в течение <text:span text:style-name="T72">трех</text:span> месяцев с даты, когда они должны были быть исполнены.</text:p>
      <text:p text:style-name="P66">1.<text:span text:style-name="T76">4</text:span>. <text:s/><text:span text:style-name="T71">А</text:span>дминистраци<text:span text:style-name="T71">я</text:span> <text:span text:style-name="T71">Уватского</text:span> муниципального района является главным распорядителем средств бюджета <text:span text:style-name="T71">Уватского</text:span> муниципального района, выделяемых для предоставления субсидии (далее - Уполномоченный орган).</text:p>
      <text:p text:style-name="P71">1.5. <text:span text:style-name="T77"><text:s/>Критериями отбора получателя субсидии являются:</text:span></text:p>
      <text:p text:style-name="P68"><text:span text:style-name="T73">а) </text:span>юридическое лицо является муниципальным <text:s/>унитарным предприятием, в отношении которого функции и полномочия собственника имущества исполняет<text:span text:style-name="T101"> </text:span><text:span text:style-name="T102">администрация </text:span><text:span text:style-name="T101"><text:s/>Уватск</text:span><text:span text:style-name="T102">ого </text:span><text:span text:style-name="T101">муниципальн</text:span><text:span text:style-name="T102">ого</text:span><text:span text:style-name="T101"> <text:s/>район</text:span><text:span text:style-name="T102">а</text:span><text:span text:style-name="T101">;</text:span></text:p>
      <text:p text:style-name="P68"><text:span text:style-name="T73">б) </text:span>наличие у <text:span text:style-name="T96">П</text:span>редприятия признаков банкротства, установленных пунктом 2 статьи 3 Федерального закона от 26.10.2002 <text:span text:style-name="T76">№</text:span> 127-ФЗ «О <text:soft-page-break/>несостоятельности (банкротстве)», требующих предоставления собственником имущества Предприятия финансовой помощи <text:s/><text:span text:style-name="T74"><text:s/></text:span>в рамках мер по предупреждению банкротства и восстановления платежеспособности должника;</text:p>
      <text:p text:style-name="P68"><text:span text:style-name="T73">в) </text:span>в отношении <text:span text:style-name="T96">П</text:span>редприятия в установленном действующим законодательством порядке не введена ни одна из процедур, предусмотренных Федеральным законом от 26.10.200<text:span text:style-name="T76">2</text:span> <text:span text:style-name="T76">№</text:span> 127-ФЗ «О несостоятельности (банкротстве)»;</text:p>
      <text:p text:style-name="P68"><text:span text:style-name="T73">г) П</text:span>редприятие не находится в процессе реорганизации или ликвидации;</text:p>
      <text:p text:style-name="P69">д) наличие неисполненных денежных обязательств (просроченной задолженности), в том числе невыплаченных выходных пособий, заработной платы работающим или работавшим по трудовому договору, обязательных платежей в бюджеты различных уровней, обязательные платежи во внебюджетные фонды, ресурсоснабжающим предприятиям в течение трех месяцев с даты, когда они должны были быть исполнены;</text:p>
      <text:p text:style-name="P68"><text:span text:style-name="T73">е) П</text:span>редприятие не является получателем субсидии из средств <text:s/>бюджета <text:span text:style-name="T73">Уватского <text:s/>муниципального района </text:span>на цели, предусмотренные настоящи<text:span text:style-name="T73">м</text:span> П<text:span text:style-name="T73">орядком, на основании иных муниципальных правовых актов Уватского муниципального района.</text:span></text:p>
      <text:p text:style-name="P74">ж) <text:s/>Предприятие не является <text:s/>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p>
      <text:p text:style-name="P14"/>
      <text:p text:style-name="P15">2. <text:span text:style-name="T78">У</text:span>словия <text:s/><text:span text:style-name="T78">и порядок </text:span>предоставления субсидии</text:p>
      <text:p text:style-name="P17"/>
      <text:p text:style-name="P67"><text:span text:style-name="T74">2</text:span>.<text:span text:style-name="T78">1.</text:span> Основанием для предоставления субсидии <text:span text:style-name="T97">П</text:span>редприятию является Соглашение о предоставлении субсидии на оказание финансовой помощи <text:s/>для восстановления платежеспособности, заключаемое между <text:span text:style-name="T74"><text:s/>Уполномоченным органом </text:span><text:s/>и Предприятием (далее - Соглашение) <text:span text:style-name="T79">в соответствии</text:span> <text:span text:style-name="T79">с </text:span>типовой форм<text:span text:style-name="T79">ой</text:span>, установленной <text:span text:style-name="T74">финансовым органом администрации Уватского муниципального района.</text:span></text:p>
      <text:p text:style-name="P72">2.<text:span text:style-name="T84">2</text:span>. <text:span text:style-name="T77">Показатели результативности использования субсидии устанавливаются в Соглашении о предоставлении субсидии: уменьшение <text:s/>размера <text:s/>просроченной <text:s/>задолженности Предприятия.</text:span></text:p>
      <text:p text:style-name="P66"><text:span text:style-name="T80">2</text:span>.<text:span text:style-name="T84">3</text:span>. Для получения субсиди<text:span text:style-name="T97">и</text:span> <text:s/><text:span text:style-name="T80">П</text:span>редприятие направляет на имя руководителя Уполномоченного органа <text:span text:style-name="T98">заявку</text:span> по форме, согласно приложению 1 к <text:span text:style-name="T98">настоящему </text:span><text:s/>Порядку.</text:p>
      <text:p text:style-name="P73">2.<text:span text:style-name="T84">4</text:span>. <text:span text:style-name="T77">К заявке прилагаются:</text:span></text:p>
      <text:p text:style-name="P66"><text:span text:style-name="T80">а) </text:span>копия свидетельства о государственной регистрации;</text:p>
      <text:p text:style-name="P70"><text:span text:style-name="T80">б) </text:span>копии учредительных документов;</text:p>
      <text:p text:style-name="P70"><text:span text:style-name="T80">в) </text:span>выписка из единого государственного реестра юридических лиц по состоянию на дату, не ранее 30 календарных дней до даты подачи заявки;</text:p>
      <text:p text:style-name="P70"><text:soft-page-break/><text:span text:style-name="T80">г) </text:span>пояснительная записка по произвольной форме о результатах работы <text:s/><text:span text:style-name="T80">П</text:span>редприятия за предшествующий год и текущий финансовый год, по состоянию на дату подачи заявки, содержащую в том числе вывод о наличии признаков банкротства и подтверждении фактов неплатежеспособности <text:s/><text:span text:style-name="T80">П</text:span>редприятия;</text:p>
      <text:p text:style-name="P70"><text:span text:style-name="T80">д) </text:span>документы, подтверждающие полномочия руководителя <text:s/><text:span text:style-name="T80">П</text:span>редприятия;</text:p>
      <text:p text:style-name="P70"><text:span text:style-name="T80">е) <text:s/>копии </text:span>бухгалтерск<text:span text:style-name="T80">ого</text:span> баланс<text:span text:style-name="T80">а и </text:span><text:s/>отчет<text:span text:style-name="T80">а</text:span> о прибылях и убытках на отчетную дату, предшествующую дате подаче заявления;</text:p>
      <text:p text:style-name="P70"><text:span text:style-name="T80">ж) </text:span>справка по установленной форме о состоянии расчетов по налогам, сборам, пеням и штрафам перед бюджетами всех уровней бюджетной системы Российской Федерации и страховым взносам, пеням и штрафам во внебюджетные фонды на дату, предшествующую дате подачи заявки не более чем на 30 календарных дней;</text:p>
      <text:p text:style-name="P73">з) акт инвентаризации кредиторской задолженности, утвержденный руководителем <text:s/>Предприятия, с обязательным приложением первичных подтверждающих документов;</text:p>
      <text:p text:style-name="P73">и) <text:span text:style-name="T77">копии документов, подтверждающих возникновение долговых или денежных обязательств (договоры, акты сверки по расчетам с кредиторами, справки, требования (претензии) об уплате задолженности, копии исполнительных документов, копии судебных решений, оборотно-сальдовые ведомости по соответствующим счетам бухгалтерского учета по состоянию на последнюю отчетную дату и на 1 число месяца, в котором подана <text:s/>заявка);</text:span></text:p>
      <text:p text:style-name="P73">к) расчет размера субсидии на оказание финансовой помощи (санации) для погашения денежных обязательств, обязательных платежей и восстановления платежеспособности по состоянию на отчетную дату;</text:p>
      <text:p text:style-name="P75"><text:span text:style-name="T56">л) </text:span><text:span text:style-name="T54">сведения об отсутствии процедуры ликвидации Предприятия и отсутствии решения арбитражного суда о признании Предприятия банкротом;</text:span></text:p>
      <text:p text:style-name="P75"><text:span text:style-name="T56">м) </text:span><text:span text:style-name="T54">план мероприятий по финансовому оздоровлению Предприятия, согласованный с</text:span><text:span text:style-name="T57">о структурным подразделением администрации Уватского муниципального района, курирующим соответствующее направление</text:span><text:span text:style-name="T54"> </text:span><text:span text:style-name="T57">деятельности;</text:span></text:p>
      <text:p text:style-name="P77"><text:span text:style-name="T57">н) </text:span><text:span text:style-name="T54">реестр планируемых к погашению за счет средств субсидии совокупных неисполненных денежных обязательств и (или) неисполненной обязанности по уплате обязательных платежей в бюджеты различных уровней и внебюджетные фонды, утвержденн</text:span><text:span text:style-name="T63">ый</text:span><text:span text:style-name="T54"> руководителем Предприятия;</text:span></text:p>
      <text:p text:style-name="P78"><text:span text:style-name="T64">о) </text:span><text:span text:style-name="T54"><text:s/>заверенную банком выписку по счету по состоянию на 1 число месяца, в котором подан</text:span><text:span text:style-name="T64">а</text:span><text:span text:style-name="T54"> </text:span><text:span text:style-name="T64">з</text:span><text:span text:style-name="T26">аявка.</text:span></text:p>
      <text:p text:style-name="P76"><text:span text:style-name="T58">2.</text:span><text:span text:style-name="T59">5</text:span><text:span text:style-name="T58">. </text:span><text:span text:style-name="T57"><text:s/></text:span><text:span text:style-name="T55">Документы (копии документов), предоставляемые <text:s/></text:span><text:span text:style-name="T58">П</text:span><text:span text:style-name="T55">редприятием, должны быть:</text:span></text:p>
      <text:p text:style-name="P66">заверены подписью руководителя <text:span text:style-name="T81">П</text:span>редприятия или иного уполномоченного лица (с приложением документов, подтверждающих полномочия, в соответствии с действующим законодательством);</text:p>
      <text:p text:style-name="P84">сброшюрованы (или прошиты), пронумерованы и скреплены печатью (при наличии);</text:p>
      <text:p text:style-name="P85">выполнены с использованием технических средств, аккуратно, без подчисток, исправлений, помарок, неустановленных сокращений и формулировок, допускающих двоякое толкование.</text:p>
      <text:p text:style-name="P85"><text:soft-page-break/><text:span text:style-name="T81">П</text:span>редприятие несет ответственность за достоверность предоставленной информации в соответствии с действующим законодательством Российской Федерации.</text:p>
      <text:p text:style-name="P93">2.<text:span text:style-name="T84">6</text:span>. В случае предоставления полного пакета документов, Уполномоченный орган в течение пяти рабочих дней <text:s/>организует проведение заседания Балансовой комиссии с приглашением всех заинтересованных лиц. По итогам заседания Балансовая комиссия дает заключение о <text:span text:style-name="T103">возможности</text:span> предоставления <text:span text:style-name="T82">субсидии, либо об отказе в предоставлении субсидии, на основании которого <text:s/>Уполномоченным органом принимается решение <text:s/>о предоставлении субсидии конкретному заявителю, удовлетворяющему требованиям настоящего Порядка. </text:span><text:s/></text:p>
      <text:p text:style-name="P96"><text:span text:style-name="T83">2</text:span>.<text:span text:style-name="T84">7</text:span>. <text:span text:style-name="T83">Принимаемое <text:s/>положительное р</text:span>ешение <text:span text:style-name="T82"><text:s/></text:span>оформляется распоряжением <text:span text:style-name="T83">а</text:span>дминистрации <text:span text:style-name="T83">Уватского </text:span>муниципального района <text:span text:style-name="T83">с указанием целевого назначения и размера предоставляемой субсидии.</text:span></text:p>
      <text:p text:style-name="P97">2.<text:span text:style-name="T84">8</text:span>. О принятом решении Предприятие в письменной форме информируется в течение следующего рабочего дня с даты его принятия.</text:p>
      <text:p text:style-name="P97">2.<text:span text:style-name="T84">9</text:span>. Основания для отказа получателю субсидии в предоставлении субсидии:</text:p>
      <text:p text:style-name="P97">а) несоответствие представленных документов требованиям, установленным пунктом 2.<text:span text:style-name="T84">4</text:span>. настоящего Порядка или непредставление (представление не в полном объеме) указанных документов;</text:p>
      <text:p text:style-name="P97">б) недостоверность представленной информации;</text:p>
      <text:p text:style-name="P97">в) несоответствие Предприятия критериям, установленным в пункте 1.5. настоящего Порядка;</text:p>
      <text:p text:style-name="P101">г) отсутствие денежных средств в <text:s/>бюджете Уватского муниципального района на предоставление субсидии.</text:p>
      <text:p text:style-name="P98">2.10. <text:s/>Предприятие после устранения замечаний, указанных в заключении <text:span text:style-name="T85">Балансовой комиссии</text:span>, вправе повторно направить пакет документов для получения субсидии.</text:p>
      <text:p text:style-name="P98">Повторное рассмотрение представленных дополнительно документов осуществляется в том же порядке, что и основного пакета документов.</text:p>
      <text:p text:style-name="P97">2.1<text:span text:style-name="T85">1</text:span>. Субсидии предоставляются Предприятиям в порядке очередности регистрации соответствующих Заявок.</text:p>
      <text:p text:style-name="P103"><text:span text:style-name="T59">2.1</text:span><text:span text:style-name="T61">2</text:span><text:span text:style-name="T59">.</text:span><text:span text:style-name="T60"> Размер субсидии определяется Соглашением, заключенным с Уполномоченным органом, в соответствии с решением о бюджете на текущий финансовый год и плановый период и не может превышать </text:span><text:span text:style-name="T59">размер <text:s/>просроченных обязательств </text:span><text:span text:style-name="T60"><text:s text:c="2"/></text:span><text:span text:style-name="T59">П</text:span><text:span text:style-name="T60">редприятия, </text:span><text:span text:style-name="T59"><text:s/>установленных на дату принятия решения о предоставлении субсидии.</text:span> </text:p>
      <text:p text:style-name="P99">2.13. Уполномоченный орган в течение 5 рабочих дней с даты принятия решения о предоставлении субсидии <text:s/>заключает с Предприятием Соглашение, предусмотренное пунктом 2.1. настоящего <text:s/>Порядка.</text:p>
      <text:p text:style-name="P95"><text:span text:style-name="T61">2.14. Субсидия перечисляется на расчетный счет Предприятия в пределах доведенных объемов финансирования в соответствии с условиями Соглашения </text:span><text:span text:style-name="T62">в течение</text:span><text:span text:style-name="T61"> 5 рабочих дней с даты <text:s/></text:span><text:span text:style-name="T62">подписания </text:span><text:span text:style-name="T61"><text:s/>Соглашени</text:span><text:span text:style-name="T62">я</text:span><text:span text:style-name="T61">.</text:span></text:p>
      <text:p text:style-name="P102"/>
      <text:p text:style-name="P100">3. Требования к отчетности</text:p>
      <text:p text:style-name="P14"/>
      <text:p text:style-name="P94"><text:soft-page-break/>3.1. Предприятие обязано обеспечить ведение учета расходования средств полученной <text:span text:style-name="T99">с</text:span>убсидии и представление сведений о произведенных расходах Уполномоченному органу.</text:p>
      <text:p text:style-name="P86"><text:span text:style-name="T86">3.2. П</text:span>редприятие в течение 5 рабочих дней после погашения задолженности за счет средств субсидии предоставляет отчетность Уполномоченному органу о фактическом использовании выделенной субсидии по целевому назначению и достижению показателя результативности по форме согласно приложению 2 к настоящему Порядку.</text:p>
      <text:p text:style-name="P89">3.3. <text:span text:style-name="T77">К отчету прилагаются документы (заверенные надлежащим образом копии этих документов), подтверждающие расходы <text:s/></text:span>П<text:span text:style-name="T77">редприятия по исполнению денежных обязательств, обязательных платежей.</text:span></text:p>
      <text:p text:style-name="P89">3.4. <text:span text:style-name="T77">Ответственность за достоверность сведений, указанных в отчете, несет руководитель <text:s/></text:span>П<text:span text:style-name="T77">редприятия.</text:span></text:p>
      <text:p text:style-name="P14"/>
      <text:p text:style-name="P15"><text:span text:style-name="T86">4</text:span>. Контроль за соблюдением условий, целей и порядка</text:p>
      <text:p text:style-name="P15">предоставления субсидии и ответственность за их нарушение</text:p>
      <text:p text:style-name="P14"/>
      <text:p text:style-name="P86"><text:span text:style-name="T86">4</text:span>.1. <text:span text:style-name="T86">Контроль за соблюдением условий, целей и порядка предоставления субсидий Предприятием осуществляет Уполномоченный орган и органы муниципального <text:s/>финансового контроля Уватского муниципального района в соответствии с требованиями бюджетного законодательства, </text:span>муниципальными правовыми актами <text:span text:style-name="T86">Уватского </text:span><text:s/>муниципального района, <text:span text:style-name="T87">устанавливающими порядок осуществления <text:s/>муниципального финансового контроля</text:span>, настоящим Порядком, <text:span text:style-name="T99">С</text:span>оглашением о предоставлении субсидии.<text:span text:style-name="T86"> </text:span></text:p>
      <text:p text:style-name="P92">4.2. Предприятие обязано использовать субсидию по целевому назначению. Нецелевое использование бюджетных средств влечет применение мер ответственности, предусмотренных бюджетным, административным и уголовным законодательством.</text:p>
      <text:p text:style-name="P85"><text:span text:style-name="T87">4.3. </text:span>Субсидия, перечисленная получателю субсидии, подлежит возврату в <text:s/>бюджет <text:span text:style-name="T100">Уватского муниципального района </text:span>в случае нарушения условий, цели и порядка предоставления субсидии, установленных настоящим Порядком.</text:p>
      <text:p text:style-name="P90">4.4. <text:span text:style-name="T77">Факты, указанные в пункте </text:span>4<text:span text:style-name="T77">.</text:span>3.<text:span text:style-name="T77"> настоящего Порядка, устанавливаются путем проведения проверки Уполномоченным органом и (или) органом муниципального финансового контроля и оформляются актом проведения проверки.</text:span></text:p>
      <text:p text:style-name="P90">4.5. <text:span text:style-name="T77">В течение 5 <text:s/>рабочих дней со дня проведения проверки и установления фактов, указанных в пункте 4.1. настоящего Порядка, Уполномоченный орган готовит письменное требование о возврате субсидии в объеме выявленных нарушений и вручает руководителю <text:s/></text:span>П<text:span text:style-name="T77">редприятия (законному представителю) лично или направляет заказным письмом с уведомлением о вручении.</text:span></text:p>
      <text:p text:style-name="P87"><text:span text:style-name="T89">4</text:span>.<text:span text:style-name="T89">6</text:span>.<text:span text:style-name="T88"> Требование о возврате субсидии в случае </text:span><text:s/>нарушения условий, цели и порядка <text:s/><text:span text:style-name="T89">ее </text:span>предоставления <text:span text:style-name="T89">должно быть исполнено Предприятием в течение 7 рабочих дней со дня получения указанного требования.</text:span></text:p>
      <text:p text:style-name="P88"><text:span text:style-name="T89">4.7. При отказе Предприятия от добровольного возврата субсидии, взыскание полученных по субсидии средств осуществляется в судебном </text:span><text:soft-page-break/><text:span text:style-name="T89">порядке в соответствии с действующим законодательством </text:span>Российской Федерации.<text:span text:style-name="T89"> </text:span></text:p>
      <text:p text:style-name="P91">4.8. <text:span text:style-name="T77"><text:s/>Не использованные по состоянию на 31 декабря финансового года остатки субсидии подлежат возврату в бюджет Уватского муниципального в течение первых 15 рабочих дней очередного финансового года при отсутствии решения Уполномоченного <text:s/>органа о наличии потребности в указанных средствах в текущем финансовом году.</text:span></text:p>
      <text:p text:style-name="P9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1">Приложение № 1</text:p>
          </table:table-cell>
        </table:table-row>
        <table:table-row>
          <table:table-cell table:style-name="Таблица2.A1" office:value-type="string">
            <text:p text:style-name="P53"><text:span text:style-name="Основной_20_шрифт_20_абзаца"><text:span text:style-name="T36">к </text:span></text:span><text:span text:style-name="Основной_20_шрифт_20_абзаца"><text:span text:style-name="T35">Порядк</text:span></text:span><text:span text:style-name="Основной_20_шрифт_20_абзаца"><text:span text:style-name="T36">у</text:span></text:span><text:span text:style-name="Основной_20_шрифт_20_абзаца"><text:span text:style-name="T35"> </text:span></text:span><text:span text:style-name="Основной_20_шрифт_20_абзаца"><text:span text:style-name="T32"><text:s/>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33">Уватского</text:span></text:span><text:span text:style-name="Основной_20_шрифт_20_абзаца"><text:span text:style-name="T32"> муниципального района </text:span></text:span></text:p>
          </table:table-cell>
        </table:table-row>
      </table:table>
      <text:p text:style-name="P16"/>
      <text:p text:style-name="P16"/>
      <text:p text:style-name="P24"><text:s/>Заявление</text:p>
      <text:p text:style-name="P79"><text:s/><text:span text:style-name="T4">о </text:span>предоставлении субсидии на оказание финансовой помощи для восстановления платежеспособности</text:p>
      <text:p text:style-name="P81">___________________________________________________________________</text:p>
      <text:p text:style-name="P82"><text:s text:c="13"/>(наименование <text:span text:style-name="T6">Предприятия</text:span>, ИНН, КПП, адрес)</text:p>
      <text:p text:style-name="P80"><text:span text:style-name="T91">в <text:s/>соответствии с </text:span><text:span text:style-name="T90"><text:s/></text:span><text:span text:style-name="Основной_20_шрифт_20_абзаца"><text:span text:style-name="T37">Порядк</text:span></text:span><text:span text:style-name="Основной_20_шрифт_20_абзаца"><text:span text:style-name="T38">ом</text:span></text:span><text:span text:style-name="Основной_20_шрифт_20_абзаца"><text:span text:style-name="T37"> </text:span></text:span><text:span text:style-name="Основной_20_шрифт_20_абзаца"><text:span text:style-name="T42"><text:s/>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39">Уватского</text:span></text:span><text:span text:style-name="Основной_20_шрифт_20_абзаца"><text:span text:style-name="T42"> муниципального района, </text:span></text:span><text:span text:style-name="Основной_20_шрифт_20_абзаца"><text:span text:style-name="T38">утвержденным постановлением администрации Уватского муниципального района от «____» __________</text:span></text:span><text:span text:style-name="Основной_20_шрифт_20_абзаца"><text:span text:style-name="T40">20__</text:span></text:span><text:span text:style-name="Основной_20_шрифт_20_абзаца"><text:span text:style-name="T38"> №_______</text:span></text:span><text:span text:style-name="Основной_20_шрифт_20_абзаца"><text:span text:style-name="T42"> </text:span></text:span><text:span text:style-name="T90"><text:s text:c="2"/>(далее – </text:span><text:span text:style-name="T92">П</text:span><text:span text:style-name="T93">орядок</text:span><text:span text:style-name="T94">)</text:span><text:span text:style-name="T93"> </text:span><text:span text:style-name="T90"><text:s text:c="2"/>просит предоставить субсидию на оказание финансовой помощи для восстановления платежеспособности</text:span></text:p>
      <text:p text:style-name="P42">в размере________________________________________________________ <text:s/><text:span text:style-name="T5">рублей</text:span></text:p>
      <text:p text:style-name="P44"><text:span text:style-name="T5">(</text:span><text:span text:style-name="T65">сумма указывается цифрами и прописью</text:span><text:span text:style-name="T5">)</text:span></text:p>
      <text:p text:style-name="P42"><text:span text:style-name="T5"><text:s/></text:span><text:span text:style-name="T8">в целях ________________________________________________________________</text:span></text:p>
      <text:p text:style-name="P43">(<text:span text:style-name="T8">указывается целевое назначение субсидии)</text:span></text:p>
      <text:p text:style-name="P39"><text:s/><text:span text:style-name="T5">в том числ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3">№ <text:span text:style-name="T1">п/п</text:span></text:p>
          </table:table-cell>
          <table:table-cell table:style-name="Таблица1.A1" office:value-type="string">
            <text:p text:style-name="P34">Наименование кредитора</text:p>
          </table:table-cell>
          <table:table-cell table:style-name="Таблица1.A1" office:value-type="string">
            <text:p text:style-name="P34">ИНН/КПП</text:p>
          </table:table-cell>
          <table:table-cell table:style-name="Таблица1.A1" office:value-type="string">
            <text:p text:style-name="P34">Сумма просроченной задолженности</text:p>
          </table:table-cell>
          <table:table-cell table:style-name="Таблица1.E1" office:value-type="string">
            <text:p text:style-name="P34">Сумма субсидии, руб.</text:p>
          </table:table-cell>
        </table:table-row>
        <table:table-row>
          <table:table-cell table:style-name="Таблица1.A2" office:value-type="string">
            <text:p text:style-name="P33">1</text:p>
          </table:table-cell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33">3</text:p>
          </table:table-cell>
          <table:table-cell table:style-name="Таблица1.A2" office:value-type="string">
            <text:p text:style-name="P33">4</text:p>
          </table:table-cell>
          <table:table-cell table:style-name="Таблица1.E2" office:value-type="string">
            <text:p text:style-name="P33">5</text:p>
          </table:table-cell>
        </table:table-row>
        <table:table-row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108"/>
          </table:table-cell>
          <table:table-cell table:style-name="Таблица1.E2" office:value-type="string">
            <text:p text:style-name="P108"/>
          </table:table-cell>
        </table:table-row>
        <table:table-row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108"/>
          </table:table-cell>
          <table:table-cell table:style-name="Таблица1.E2" office:value-type="string">
            <text:p text:style-name="P108"/>
          </table:table-cell>
        </table:table-row>
      </table:table>
      <text:p text:style-name="P41"/>
      <text:p text:style-name="P45">Опись документов, предусмотренных пунктом___ Порядка прилагается.</text:p>
      <text:p text:style-name="P83">Приложение: на _________ листах в ______ экз.</text:p>
      <text:p text:style-name="P83">Расчетный счет для перечисления <text:s/>денежных средств:</text:p>
      <text:p text:style-name="P40">________________________________________________________________________(номер счета и банковские реквизиты)</text:p>
      <text:p text:style-name="P46">Получатель</text:p>
      <text:p text:style-name="P28">_______________________ ________________________________________________</text:p>
      <text:p text:style-name="P27"><text:s text:c="13"/>(должность) <text:s text:c="28"/>подпись <text:s text:c="25"/>(расшифровка подписи)</text:p>
      <text:p text:style-name="P104"/>
      <text:p text:style-name="P64"/>
      <text:p text:style-name="P107">МП (при наличии)</text:p>
      <text:p text:style-name="P106"><text:soft-page-break/>«_____» _______________ 20___ г.</text:p>
      <text:p text:style-name="P105"><text:span text:style-name="Основной_20_шрифт_20_абзаца"><text:span text:style-name="T28"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2">Приложение № <text:span text:style-name="T95">2</text:span></text:p>
          </table:table-cell>
        </table:table-row>
        <table:table-row>
          <table:table-cell table:style-name="Таблица3.A1" office:value-type="string">
            <text:p text:style-name="P54"><text:span text:style-name="Основной_20_шрифт_20_абзаца"><text:span text:style-name="T36">к </text:span></text:span><text:span text:style-name="Основной_20_шрифт_20_абзаца"><text:span text:style-name="T35">Порядк</text:span></text:span><text:span text:style-name="Основной_20_шрифт_20_абзаца"><text:span text:style-name="T36">у</text:span></text:span><text:span text:style-name="Основной_20_шрифт_20_абзаца"><text:span text:style-name="T35"> </text:span></text:span><text:span text:style-name="Основной_20_шрифт_20_абзаца"><text:span text:style-name="T32"><text:s/>предоставления субсидии для предупреждения банкротства и восстановления платежеспособности муниципальных унитарных предприятий </text:span></text:span><text:span text:style-name="Основной_20_шрифт_20_абзаца"><text:span text:style-name="T33">Уватского</text:span></text:span><text:span text:style-name="Основной_20_шрифт_20_абзаца"><text:span text:style-name="T32"> муниципального района </text:span></text:span></text:p>
          </table:table-cell>
        </table:table-row>
      </table:table>
      <text:p text:style-name="P8"><text:span text:style-name="Основной_20_шрифт_20_абзаца"><text:span text:style-name="T28"/></text:span></text:p>
      <text:p text:style-name="P8"><text:span text:style-name="Основной_20_шрифт_20_абзаца"><text:span text:style-name="T29"/></text:span></text:p>
      <text:p text:style-name="P8"><text:span text:style-name="Основной_20_шрифт_20_абзаца"><text:span text:style-name="T29"/></text:span></text:p>
      <text:p text:style-name="P11"><text:span text:style-name="Основной_20_шрифт_20_абзаца"><text:span text:style-name="T29"><text:s text:c="57"/></text:span></text:span><text:span text:style-name="Основной_20_шрифт_20_абзаца"><text:span text:style-name="T30">ОТЧЕТ </text:span></text:span></text:p>
      <text:p text:style-name="P29"><text:span text:style-name="Основной_20_шрифт_20_абзаца"><text:span text:style-name="T30"/></text:span></text:p>
      <text:p text:style-name="P8"><text:span text:style-name="Основной_20_шрифт_20_абзаца"><text:span text:style-name="T44">(наименование Предприятия)</text:span></text:span></text:p>
      <text:p text:style-name="P7"><text:span text:style-name="Основной_20_шрифт_20_абзаца"><text:span text:style-name="T29"/></text:span></text:p>
      <text:p text:style-name="P22"><text:span text:style-name="Основной_20_шрифт_20_абзаца"><text:span text:style-name="T47"><text:s/></text:span></text:span><text:span text:style-name="Основной_20_шрифт_20_абзаца"><text:span text:style-name="T46">о целевом использовании </text:span></text:span><text:span text:style-name="Основной_20_шрифт_20_абзаца"><text:span text:style-name="T47">субсидии на оказание финансовой помощи для восстановления платежеспособности</text:span></text:span></text:p>
      <text:p text:style-name="P22"><text:span text:style-name="Основной_20_шрифт_20_абзаца"><text:span text:style-name="T45"/></text:span></text:p>
      <text:p text:style-name="P22"><text:span text:style-name="Основной_20_шрифт_20_абзаца"><text:span text:style-name="T47">«______» __________ </text:span></text:span><text:span text:style-name="Основной_20_шрифт_20_абзаца"><text:span text:style-name="T48">20___</text:span></text:span></text:p>
      <text:p text:style-name="P22"><text:span text:style-name="Основной_20_шрифт_20_абзаца"><text:span text:style-name="T47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37">№ <text:span text:style-name="T1">п/п</text:span></text:p>
          </table:table-cell>
          <table:table-cell table:style-name="Таблица5.A1" office:value-type="string">
            <text:p text:style-name="P36">Наименование кредитора </text:p>
          </table:table-cell>
          <table:table-cell table:style-name="Таблица5.A1" office:value-type="string">
            <text:p text:style-name="P36">ИНН/КПП</text:p>
          </table:table-cell>
          <table:table-cell table:style-name="Таблица5.A1" office:value-type="string">
            <text:p text:style-name="P36">Сумма субсидии к перечислению, руб.</text:p>
          </table:table-cell>
          <table:table-cell table:style-name="Таблица5.A1" office:value-type="string">
            <text:p text:style-name="P38"><text:span text:style-name="T7">Перечислено</text:span>, <text:span text:style-name="T7">руб.</text:span></text:p>
          </table:table-cell>
          <table:table-cell table:style-name="Таблица5.F1" office:value-type="string">
            <text:p text:style-name="P36">Основание</text:p>
          </table:table-cell>
        </table:table-row>
        <table:table-row>
          <table:table-cell table:style-name="Таблица5.A2" office:value-type="string">
            <text:p text:style-name="P35">1</text:p>
          </table:table-cell>
          <table:table-cell table:style-name="Таблица5.A2" office:value-type="string">
            <text:p text:style-name="P109">2</text:p>
          </table:table-cell>
          <table:table-cell table:style-name="Таблица5.A2" office:value-type="string">
            <text:p text:style-name="P109">3</text:p>
          </table:table-cell>
          <table:table-cell table:style-name="Таблица5.A2" office:value-type="string">
            <text:p text:style-name="P109">4</text:p>
          </table:table-cell>
          <table:table-cell table:style-name="Таблица5.A2" office:value-type="string">
            <text:p text:style-name="P109">5</text:p>
          </table:table-cell>
          <table:table-cell table:style-name="Таблица5.F2" office:value-type="string">
            <text:p text:style-name="P109">6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ext:p text:style-name="P22"><text:span text:style-name="Основной_20_шрифт_20_абзаца"><text:span text:style-name="T47"/></text:span></text:p>
      <text:p text:style-name="P21"/>
      <text:p text:style-name="P19">Итого использовано субсидии по целевому назначению</text:p>
      <text:p text:style-name="P18">_______________________________________________________________<text:span text:style-name="T90">руб.</text:span></text:p>
      <text:p text:style-name="P19"><text:s text:c="28"/>(сумма указывается цифрами и прописью)</text:p>
      <text:p text:style-name="P19"/>
      <text:p text:style-name="P19"/>
      <text:p text:style-name="P19"/>
      <text:p text:style-name="P19">Руководитель <text:s text:c="4"/>______________________ <text:s text:c="5"/>________________________</text:p>
      <text:p text:style-name="P25"><text:span text:style-name="Основной_20_шрифт_20_абзаца"><text:span text:style-name="T43"><text:s text:c="14"/>(подпись)</text:span></text:span><text:span text:style-name="Основной_20_шрифт_20_абзаца"><text:span text:style-name="T41"> <text:s text:c="32"/></text:span></text:span><text:span text:style-name="Основной_20_шрифт_20_абзаца"><text:span text:style-name="T43">(расшифровка подписи)</text:span></text:span></text:p>
      <text:p text:style-name="P25"><text:span text:style-name="Основной_20_шрифт_20_абзаца"><text:span text:style-name="T43"/></text:span></text:p>
      <text:p text:style-name="P26"><text:span text:style-name="Основной_20_шрифт_20_абзаца"><text:span text:style-name="T43">Главный бухгалтер ____________________ <text:s text:c="4"/>________________________</text:span></text:span></text:p>
      <text:p text:style-name="P26"><text:span text:style-name="Основной_20_шрифт_20_абзаца"><text:span text:style-name="T43"><text:s text:c="43"/>(подпись)</text:span></text:span><text:span text:style-name="Основной_20_шрифт_20_абзаца"><text:span text:style-name="T41"> <text:s text:c="24"/></text:span></text:span><text:span text:style-name="Основной_20_шрифт_20_абзаца"><text:span text:style-name="T43">(расшифровка подписи)</text:span></text:span></text:p>
      <text:p text:style-name="P10"><text:span text:style-name="Основной_20_шрифт_20_абзаца"><text:span text:style-name="T31"/></text:span></text:p>
      <text:p text:style-name="P6"><text:span text:style-name="Основной_20_шрифт_20_абзаца"><text:span text:style-name="T28"/></text:span></text:p>
      <text:p text:style-name="P6"><text:span text:style-name="Основной_20_шрифт_20_абзаца"><text:span text:style-name="T29"/></text:span></text:p>
      <text:p text:style-name="P6"><text:span text:style-name="Основной_20_шрифт_20_абзаца"><text:span text:style-name="T29"/></text:span></text:p>
      <text:p text:style-name="P20"><text:span text:style-name="Основной_20_шрифт_20_абзаца"><text:span text:style-name="T29"/></text:span></text:p>
      <text:p text:style-name="P23"><text:bookmark text:name="P89"/><text:bookmark text:name="P127"/><text:bookmark text:name="P129"/><text:bookmark text:name="P141"/><text:bookmark text:name="P148"/><text:bookmark text:name="P187"/><text:bookmark text:name="P217"/><text:bookmark text:name="P218"/><text:bookmark text:name="P219"/><text:bookmark text:name="P220"/><text:bookmark text:name="P221"/><text:bookmark text:name="P222"/><text:bookmark text:name="P223"/><text:bookmark text:name="P224"/><text:bookmark text:name="P225"/><text:bookmark text:name="P226"/><text:bookmark text:name="P227"/><text:bookmark text:name="P228"/><text:bookmark text:name="P229"/><text:bookmark text:name="P230"/><text:bookmark text:name="P231"/><text:bookmark text:name="P232"/><text:bookmark text:name="P248"/><text:bookmark text:name="P309"/><text:bookmark text:name="P326"/>МП (при наличи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yandex-sans" svg:font-family="yandex-san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11-19T16:52:00</meta:creation-date>
    <dc:date>2019-12-19T09:12:04.815000000</dc:date>
    <meta:editing-cycles>273</meta:editing-cycles>
    <meta:editing-duration>P1DT7H42M51S</meta:editing-duration>
    <meta:generator>LibreOffice/5.1.2.2$Windows_x86 LibreOffice_project/d3bf12ecb743fc0d20e0be0c58ca359301eb705f</meta:generator>
    <dc:title>Решение Думы Уватского муниципального района от 27.12.2005 N 39(ред. от 27.09.2018)"Об утверждении Положения о порядке управления и распоряжения муниципальным имуществом в Уватском муниципальном районе"</dc:title>
    <meta:print-date>2019-12-19T09:17:59.293000000</meta:print-date>
    <meta:document-statistic meta:table-count="5" meta:image-count="1" meta:object-count="0" meta:page-count="9" meta:paragraph-count="140" meta:word-count="2010" meta:character-count="18058" meta:non-whitespace-character-count="15793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